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#m D7 F#m C#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F#m D Bm E</text:p>
      <text:p>The queerest of the quee<text:span text:style-name="Measure_20__23_1">r</text:span>, <text:s text:c="16"/>D Bm D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Am F7</text:p>
      <text:p><text:s text:c="46"/>Am E</text:p>
      <text:p>[Bridge] Am F7 Am E - Am F7 Am E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F#m D Bm <text:s/>E</text:p>
      <text:p><text:s text:c="2"/>(The strangest of the stra<text:span text:style-name="Measure_20__23_1">nge</text:span>/ <text:s text:c="8"/>F#m D Bm (C#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